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000000020C7B2DCC23BEB3B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RobotoDraft, Helvetica, Arial, sans-serif"/>
    <style:font-face style:name="YAD7Q9NigKI 0" svg:font-family="'YAD7Q9NigKI 0', fb, auto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496cm" table:align="left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4.487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.635cm" fo:margin-right="0cm" fo:margin-top="0cm" fo:margin-bottom="0.353cm" style:contextual-spacing="false" style:line-height-at-least="0.275cm" fo:text-indent="0cm" style:auto-text-indent="false" style:writing-mode="lr-tb"/>
    </style:style>
    <style:style style:name="P2" style:family="paragraph" style:parent-style-name="Text_20_body">
      <style:paragraph-properties fo:margin-left="0.635cm" fo:margin-right="0cm" fo:margin-top="0cm" fo:margin-bottom="0.353cm" style:contextual-spacing="false" fo:text-align="justify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.635cm" fo:margin-right="0cm" fo:margin-top="0cm" fo:margin-bottom="0.353cm" style:contextual-spacing="false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font-size="11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font-size="11pt" fo:letter-spacing="normal" fo:font-style="normal" fo:font-weight="normal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alibri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222222" loext:opacity="100%" style:font-name="Calibri" fo:background-color="#ffffff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275cm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font-size="13pt" fo:letter-spacing="normal" style:font-size-asian="13pt" style:font-size-complex="13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02cm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font-size="13pt" fo:letter-spacing="normal" style:font-size-asian="13pt" style:font-size-complex="13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402cm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letter-spacing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variant="normal" fo:text-transform="none" fo:color="#222222" loext:opacity="100%" style:font-name="Calibri" fo:letter-spacing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339cm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letter-spacing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font-size="9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font-name="Calibri" fo:font-size="9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font-name="Calibri" fo:letter-spacing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.353cm" style:contextual-spacing="false" style:line-height-at-least="0.275cm" fo:text-align="center" style:justify-single-word="false" fo:text-indent="0cm" style:auto-text-indent="false" style:writing-mode="lr-tb"/>
      <style:text-properties style:font-name="Calibri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353cm" style:contextual-spacing="false" style:line-height-at-least="0.275cm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font-size="13pt" fo:letter-spacing="normal" fo:font-style="normal" fo:font-weight="normal" style:font-size-asian="13pt" style:font-size-complex="13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.353cm" style:contextual-spacing="false" style:line-height-at-least="0.275cm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font-size="13pt" fo:letter-spacing="normal" style:font-size-asian="13pt" style:font-size-complex="13pt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9a389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3pt" officeooo:paragraph-rsid="0004f717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3pt" officeooo:paragraph-rsid="0004286e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3pt" officeooo:rsid="00086359" officeooo:paragraph-rsid="0009a389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-0.101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Calibri" fo:font-size="13pt" style:text-underline-style="none" fo:font-weight="bold" officeooo:rsid="0004286e" officeooo:paragraph-rsid="0004286e" style:text-blinking="false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1.27cm" fo:margin-right="0cm" fo:margin-top="0cm" fo:margin-bottom="0.353cm" style:contextual-spacing="false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font-size="9pt" fo:letter-spacing="normal" fo:font-style="normal" fo:font-weight="normal" loext:padding="0cm" loext:border="none"/>
    </style:style>
    <style:style style:name="P26" style:family="paragraph" style:parent-style-name="Text_20_body">
      <style:paragraph-properties fo:margin-left="1.27cm" fo:margin-right="0cm" fo:margin-top="0cm" fo:margin-bottom="0.353cm" style:contextual-spacing="false" style:line-height-at-least="0.275cm" fo:text-indent="0cm" style:auto-text-indent="false" style:writing-mode="lr-tb"/>
      <style:text-properties fo:font-variant="normal" fo:text-transform="none" fo:color="#222222" loext:opacity="100%" style:font-name="Calibri" fo:font-size="9pt" fo:letter-spacing="normal" fo:font-style="normal" fo:font-weight="normal" loext:padding="0cm" loext:border="none"/>
    </style:style>
    <style:style style:name="P27" style:family="paragraph" style:parent-style-name="Text_20_body">
      <style:paragraph-properties fo:line-height="140%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style:font-size-asian="11pt" style:font-size-complex="11pt"/>
    </style:style>
    <style:style style:name="P28" style:family="paragraph" style:parent-style-name="Text_20_body">
      <style:paragraph-properties fo:line-height="140%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officeooo:paragraph-rsid="0009a389" style:text-blinking="false" style:font-size-asian="11pt" style:font-size-complex="11pt"/>
    </style:style>
    <style:style style:name="P29" style:family="paragraph" style:parent-style-name="Text_20_body">
      <style:paragraph-properties fo:line-height="140%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officeooo:paragraph-rsid="000aecbc" style:text-blinking="false" style:font-size-asian="11pt" style:font-size-complex="11pt"/>
    </style:style>
    <style:style style:name="P30" style:family="paragraph" style:parent-style-name="Text_20_body">
      <style:paragraph-properties fo:line-height="140%"/>
      <style:text-properties fo:color="#000000" loext:opacity="100%" style:font-name="Calibri" fo:font-size="11pt" style:font-size-asian="11pt" style:font-size-complex="11pt"/>
    </style:style>
    <style:style style:name="P31" style:family="paragraph" style:parent-style-name="Text_20_body">
      <style:paragraph-properties fo:line-height="140%"/>
      <style:text-properties fo:color="#000000" loext:opacity="100%" style:font-name="Calibri" fo:font-size="11pt" officeooo:paragraph-rsid="0009a389" style:font-size-asian="11pt" style:font-size-complex="11pt"/>
    </style:style>
    <style:style style:name="P32" style:family="paragraph" style:parent-style-name="Text_20_body">
      <style:paragraph-properties fo:line-height="140%"/>
      <style:text-properties fo:color="#000000" loext:opacity="100%" style:font-name="Calibri" fo:font-size="11pt" officeooo:paragraph-rsid="000aecbc" style:font-size-asian="11pt" style:font-size-complex="11pt"/>
    </style:style>
    <style:style style:name="P33" style:family="paragraph" style:parent-style-name="Text_20_body">
      <style:paragraph-properties fo:margin-left="1.136cm" fo:margin-right="0cm" fo:margin-top="0cm" fo:margin-bottom="0.353cm" style:contextual-spacing="false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font-size="11pt" fo:letter-spacing="normal" fo:font-style="normal" fo:font-weight="normal" loext:padding="0cm" loext:border="none"/>
    </style:style>
    <style:style style:name="P34" style:family="paragraph" style:parent-style-name="Text_20_body">
      <style:paragraph-properties fo:margin-left="1.136cm" fo:margin-right="0cm" fo:margin-top="0cm" fo:margin-bottom="0.353cm" style:contextual-spacing="false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font-size="9pt" fo:letter-spacing="normal" fo:font-style="normal" fo:font-weight="normal" loext:padding="0cm" loext:border="none"/>
    </style:style>
    <style:style style:name="P35" style:family="paragraph" style:parent-style-name="Text_20_body">
      <style:paragraph-properties fo:margin-left="0.63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222222" loext:opacity="100%" style:font-name="Calibri" fo:font-size="11pt" fo:letter-spacing="normal" fo:font-style="normal" fo:font-weight="normal" loext:padding="0cm" loext:border="none"/>
    </style:style>
    <style:style style:name="P36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Calibri" fo:letter-spacing="normal" fo:font-style="normal" fo:font-weight="normal" fo:background-color="#ffffff" style:font-name-asian="Roboto" style:font-style-asian="normal" style:font-weight-asian="normal" style:font-name-complex="Roboto" style:font-style-complex="normal" style:font-weight-complex="normal" loext:padding="0cm" loext:border="none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3pt" officeooo:rsid="00086359" officeooo:paragraph-rsid="0009a389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3pt" officeooo:rsid="00086359" officeooo:paragraph-rsid="000e395a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3pt" officeooo:paragraph-rsid="000e395a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3pt" officeooo:paragraph-rsid="0009a389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e395a" style:font-size-asian="13pt" style:font-weight-asian="bold" style:font-size-complex="13pt" style:font-weight-complex="bold"/>
    </style:style>
    <style:style style:name="P43" style:family="paragraph" style:parent-style-name="Text_20_body">
      <style:text-properties fo:font-variant="normal" fo:text-transform="none" fo:color="#000000" loext:opacity="100%" style:text-line-through-style="none" style:text-line-through-type="none" style:font-name="YAD7Q9NigKI 0" fo:font-style="normal" style:text-underline-style="none" fo:font-weight="bold" style:text-blinking="false"/>
    </style:style>
    <style:style style:name="P44" style:family="paragraph" style:parent-style-name="Text_20_body">
      <style:text-properties fo:font-variant="normal" fo:text-transform="none" fo:color="#000000" loext:opacity="100%" style:text-line-through-style="none" style:text-line-through-type="none" style:font-name="YAD7Q9NigKI 0" fo:font-style="normal" style:text-underline-style="none" fo:font-weight="bold" officeooo:paragraph-rsid="000e395a" style:text-blinking="false"/>
    </style:style>
    <style:style style:name="P4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YAD7Q9NigKI 0" fo:font-style="normal" style:text-underline-style="none" fo:font-weight="bold" officeooo:paragraph-rsid="000e395a" style:text-blinking="false"/>
    </style:style>
    <style:style style:name="P46" style:family="paragraph" style:parent-style-name="Text_20_body">
      <style:paragraph-properties fo:text-align="justify" style:justify-single-word="false"/>
      <style:text-properties fo:color="#000000" loext:opacity="100%" style:font-name="YAD7Q9NigKI 0" fo:font-size="13pt" officeooo:rsid="00086359" officeooo:paragraph-rsid="0009a389" style:font-size-asian="13pt" style:font-size-complex="13pt"/>
    </style:style>
    <style:style style:name="T1" style:family="text">
      <style:text-properties fo:font-size="9pt"/>
    </style:style>
    <style:style style:name="T2" style:family="text">
      <style:text-properties fo:font-size="9pt" fo:font-style="normal" fo:font-weight="normal"/>
    </style:style>
    <style:style style:name="T3" style:family="text">
      <style:text-properties officeooo:rsid="0001878e"/>
    </style:style>
    <style:style style:name="T4" style:family="text">
      <style:text-properties style:use-window-font-color="true" loext:opacity="0%" fo:language="pl" fo:country="PL" officeooo:rsid="000cf22a" style:font-name-asian="Calibri" style:font-name-complex="Times New Roman" style:language-complex="ar" style:country-complex="SA"/>
    </style:style>
    <style:style style:name="T5" style:family="text">
      <style:text-properties style:use-window-font-color="true" loext:opacity="0%" fo:language="pl" fo:country="PL" officeooo:rsid="000f66da" style:font-name-asian="Calibri" style:font-name-complex="Times New Roman" style:language-complex="ar" style:country-complex="SA"/>
    </style:style>
    <style:style style:name="T6" style:family="text">
      <style:text-properties officeooo:rsid="0002dc91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4f717" style:text-blinking="false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86359" style:text-blinking="false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d2c57" style:text-blinking="false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0cf830" style:text-blinking="false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0d2c57" style:text-blinking="false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086359" style:text-blinking="false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086359" style:text-blinking="false" style:font-weight-asian="bold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cf830" style:text-blinking="false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86359" style:text-blinking="false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86359" style:text-blinking="false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underline-style="none" officeooo:rsid="00086359" style:text-blinking="false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086359" style:text-blinking="false" style:font-weight-asian="bold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086359" style:text-blinking="false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bold" officeooo:rsid="000e395a" style:text-blinking="false" style:font-name-asian="Calibri" style:font-name-complex="Times New Roman" style:language-complex="ar" style:country-complex="SA"/>
    </style:style>
    <style:style style:name="T25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bold" officeooo:rsid="000e395a" style:text-blinking="false" style:font-name-asian="Calibri" style:font-weight-asian="bold" style:font-name-complex="Times New Roman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00e395a" style:text-blinking="false" style:font-name-asian="Calibri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Calibri" fo:font-size="9pt" fo:letter-spacing="normal" fo:font-style="normal" fo:font-weight="normal" loext:padding="0cm" loext:border="none"/>
    </style:style>
    <style:style style:name="T28" style:family="text">
      <style:text-properties fo:font-variant="normal" fo:text-transform="none" fo:color="#1155cc" loext:opacity="100%" style:font-name="Calibri" fo:font-size="9pt" fo:letter-spacing="normal" fo:font-style="normal" fo:font-weight="normal" loext:padding="0cm" loext:border="none"/>
    </style:style>
    <style:style style:name="T29" style:family="text">
      <style:text-properties fo:font-variant="normal" fo:text-transform="none" fo:color="#222222" loext:opacity="100%" style:font-name="Calibri" fo:font-size="9pt" fo:letter-spacing="normal" fo:font-style="normal" fo:font-weight="normal" loext:padding="0cm" loext:border="none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32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33" style:family="text">
      <style:text-properties fo:font-variant="normal" fo:text-transform="none" style:text-line-through-style="none" style:text-line-through-type="none" style:text-underline-style="none" officeooo:rsid="0009a389" style:text-blinking="false"/>
    </style:style>
    <style:style style:name="T34" style:family="text">
      <style:text-properties officeooo:rsid="0004286e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9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officeooo:rsid="0009a389"/>
    </style:style>
    <style:style style:name="T39" style:family="text">
      <style:text-properties fo:font-style="normal" fo:font-weight="normal"/>
    </style:style>
    <style:style style:name="T40" style:family="text">
      <style:text-properties officeooo:rsid="000aecbc"/>
    </style:style>
    <style:style style:name="T41" style:family="text">
      <style:text-properties officeooo:rsid="000cf22a"/>
    </style:style>
    <style:style style:name="T42" style:family="text">
      <style:text-properties officeooo:rsid="000e395a"/>
    </style:style>
    <style:style style:name="T43" style:family="text">
      <style:text-properties officeooo:rsid="000f66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Regulamin wycieczki „<text:span text:style-name="T4">Amsterdam i Ogród Tulipanów w Keukenhof</text:span><text:span text:style-name="T3">” – 2</text:span><text:span text:style-name="T41">2-24 kwietnia</text:span><text:span text:style-name="T3"> 202</text:span><text:span text:style-name="T41">2</text:span></text:p>
      <text:p text:style-name="P18">Zgłoszenie na wycieczkę jest jednocześnie traktowane jako potwierdzenie odpowiedniej kondycji i stanu zdrowia uczestnika, umożliwiające udział w wycieczce oraz <text:span text:style-name="T38">jest zgodne </text:span>z akceptacją niżej wymienionych zasad porządkowych.</text:p>
      <text:p text:style-name="P19">1/ Organizatorem wycieczki do <text:span text:style-name="T4">Amsterdamu i Ogrodu Tulipanów w Keukenhof</text:span> w dni<text:span text:style-name="T41">ach od 22 do 24 kwietnia </text:span>20<text:span text:style-name="T3">2</text:span><text:span text:style-name="T41">2</text:span> r. jest Ośrodek Kultury w Luboniu, ul. Jana III Sobieskiego 97.</text:p>
      <text:p text:style-name="P22">2/ <text:span text:style-name="T38">Ramowy program wycieczki:</text:span></text:p>
      <text:p text:style-name="P22"><text:span text:style-name="T11">1 dzień (piątek 22 kwietnia)</text:span><text:span text:style-name="T20"> </text:span><text:span text:style-name="T16">- zbiórka w Ośrodku Kultury w Luboniu o godzinie 19:15, wyjazd o godz. 19:30. Nocny przejazd przez Polskę, Niemcy do Holandii.</text:span> </text:p>
      <text:p text:style-name="P22"><text:span text:style-name="T11">2 dzień (sobota 23 kwietnia)</text:span><text:span text:style-name="T20"> </text:span><text:span text:style-name="T16">- w godzinach porannych przyjazd do </text:span><text:span text:style-name="T11">KEUKENHOF</text:span><text:span text:style-name="T20"> </text:span><text:span text:style-name="T16">(nid. ogród kuchenny) najwi</text:span><text:span text:style-name="T17">ę</text:span><text:span text:style-name="T16">kszej wiosennej atrakcji Holandii. Ogród położony jest pomiędzy Amsterdamem a Hagą, w miejscowości Lisse. Jest największym ogrodem z kwitnącymi roślinami cebulowymi na świecie.</text:span><text:span text:style-name="T20"> </text:span></text:p>
      <text:p text:style-name="P22"><text:span text:style-name="T16">Ogród rozci</text:span><text:span text:style-name="T17">ą</text:span><text:span text:style-name="T16">ga się na obszarze 32 ha i rozkwita wiosną ponad 7 milionami kwiatów cebulowych: tulipanów, hiacyntów, krokusów, narcyzów.</text:span><text:span text:style-name="T20"> </text:span><text:span text:style-name="T16">Spacer po ogrodzie Keukenhof to wspaniała uczta dla oczu i duszy. </text:span><text:span text:style-name="T11">23 kwietnia w ogrodzie odbędzie się wielka, kolorowa, pachnąca parada kwiatowa</text:span><text:span text:style-name="T16">. </text:span><text:span text:style-name="T11">Prada odbywa si</text:span><text:span text:style-name="T12">ę</text:span><text:span text:style-name="T11"> tylko raz w roku.</text:span><text:span text:style-name="T20"> </text:span></text:p>
      <text:p text:style-name="P22"><text:span text:style-name="T16">W godzinach południowych przejazd do Amst</text:span><text:span text:style-name="T17">e</text:span><text:span text:style-name="T16">rdamu. Przez położenie na wodzie miasto to jest nazywane "Wenecją pó</text:span><text:span text:style-name="T17">ł</text:span><text:span text:style-name="T16">nocy". Stolica Holandii położona jest na 90 wyspach połączonych ze sobą tysiącem mostów. To istny raj dla rowerzystów. W Amst</text:span><text:span text:style-name="T17">e</text:span><text:span text:style-name="T16">rdamie odwiedzimy między innymi: Plac Rembranta, targ kwiatowy, Plac Dam z Pałacem Królewskim oraz legendarne centrum Amst</text:span><text:span text:style-name="T17">e</text:span><text:span text:style-name="T16">rdamu z dzielnicą czerwonych latarni. Po zakończeniu zwiedzania czas wolny. W godzinach późnowieczornych wyjazd w drogę powrotną do Polski.</text:span><text:span text:style-name="T20"> </text:span></text:p>
      <text:p text:style-name="P41"><text:span text:style-name="T14">3 dzień (niedziela 24 kwietnia)</text:span><text:span text:style-name="T21"> </text:span><text:span text:style-name="T19">- przyjazd do Lubonia w godzinach przedpołudniowych.</text:span><text:span text:style-name="T21"> </text:span></text:p>
      <text:p text:style-name="P40"><text:span text:style-name="T40">3</text:span>/ W cenie biletu (<text:span text:style-name="T42">340</text:span>zł) <text:span text:style-name="T26">zawarty jest:</text:span><text:span text:style-name="T18"> przejazd autokarem, zwiedzanie z przewodnikiem, ubezpieczenie.</text:span><text:span text:style-name="T23"> </text:span></text:p>
      <text:p text:style-name="P39"><text:span text:style-name="T11">Dodatkowo płatne: 30 euro/os. (bilet wstępu do Keukenhof)</text:span><text:span text:style-name="T20"> </text:span></text:p>
      <text:p text:style-name="P19"><text:span text:style-name="T40">4</text:span>/ W cenie biletu nie jest zawarty żaden posiłek.</text:p>
      <text:p text:style-name="P19"><text:span text:style-name="T40">5</text:span>/ Uczestnicy biorą udział w wycieczce na własną odpowiedzialność. </text:p>
      <text:p text:style-name="P19">Osoby niepełnoletnie mogą brać udział w wycieczce tylko pod opieką opiekunów prawnych lub osób dorosłych upoważnionych do opieki nad nimi. </text:p>
      <text:p text:style-name="P19"><text:soft-page-break/><text:span text:style-name="T40">6</text:span>/ Organizator nie ponosi odpowiedzialności za żadne wartościowe przedmioty pozostawione w autokarze bez opieki. </text:p>
      <text:p text:style-name="P19"><text:span text:style-name="T40">7</text:span>/ Przewodnik i osoby mu pomagające mają prawo do zmian w programie, prawo do decyzji w sprawie wycofania się z realizacji zamierzeń oraz wszystkich możliwych działań podyktowanych bezpieczeństwem grupy.</text:p>
      <text:p text:style-name="P19"><text:span text:style-name="T40">8</text:span>/ Uczestnicy wycieczki zobowiązani są do zachowywania się w kulturalny sposób, a także traktowania z należytym respektem obiektów zabytkowych i eksponatów muzealnych.</text:p>
      <text:p text:style-name="P42"><text:span text:style-name="T40">9</text:span><text:span text:style-name="T6">/ </text:span><text:span text:style-name="T9">Każdy podróżny zobowiązany jest do posiadania odpowiednich zaświadczeń (cert</text:span><text:span text:style-name="T10">y</text:span><text:span text:style-name="T9">fikat szczepienia, test) obowiązujących w dniu wyjazdu. </text:span><text:span text:style-name="T20"><text:s/></text:span><text:span text:style-name="T21">W przypadku kontroli i braku jednego z powyższych zaświadczeń, powrót z wycieczki na własny koszt.</text:span></text:p>
      <text:p text:style-name="P24">1<text:span text:style-name="T40">0</text:span>/ Organizator zastrzega sobie możliwość odwołania wycieczki ze względu na dynamiczną sytuację pandemiczną i ewentualne obostrzenia.</text:p>
      <text:p text:style-name="P20">Data<text:tab/><text:tab/><text:tab/><text:tab/><text:tab/><text:tab/><text:tab/><text:tab/><text:tab/>Podpis uczestnika</text:p>
      <text:p text:style-name="P19">……………………………..<text:tab/><text:tab/><text:tab/><text:tab/><text:tab/><text:tab/> <text:s text:c="11"/>………………………………<text:tab/><text:tab/><text:tab/></text:p>
      <text:p text:style-name="P19"/>
      <text:p text:style-name="P23"/>
      <text:p text:style-name="P23"/>
      <text:p text:style-name="P23"/>
      <text:p text:style-name="P39"><text:span text:style-name="T20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39"><text:span text:style-name="T20"/></text:p>
      <text:p text:style-name="P23"/>
      <text:p text:style-name="P23"/>
      <text:p text:style-name="P23"/>
      <text:p text:style-name="P23"/>
      <text:p text:style-name="P23"><text:soft-page-break/>Oświadczenie</text:p>
      <text:p text:style-name="P21">Ja, niżej podpisany oświadczam, że zapoznałem/zapoznałam się z regulaminem wycieczki </text:p>
      <text:p text:style-name="P21">do <text:span text:style-name="T5">Amsterdamu </text:span>w dni<text:span text:style-name="T43">ach 22-24 kwietnia </text:span>20<text:span text:style-name="T3">2</text:span><text:span text:style-name="T43">2</text:span>r. organizowanej przez Ośrodek Kultury w Luboniu.</text:p>
      <text:p text:style-name="P19"><text:tab/></text:p>
      <text:p text:style-name="P19">……………………………….<text:tab/><text:tab/><text:tab/><text:tab/><text:tab/><text:tab/>…………………………………</text:p>
      <text:p text:style-name="P19">Miejscowość, data<text:tab/><text:tab/><text:tab/><text:tab/><text:tab/><text:tab/><text:tab/>Podpis uczestnika</text:p>
      <text:p text:style-name="P19"/>
      <text:p text:style-name="P19">Dane potrzebne do zawarcia ubezpieczenia podróżnego</text:p>
      <text:p text:style-name="P19">Imię i nazwisko ……………………………………………………………………………………..</text:p>
      <text:p text:style-name="P19">Adres …………………………………………………………………………………………………….</text:p>
      <text:p text:style-name="P19">PESEL …………………………………………………………………………………………………….</text:p>
      <text:p text:style-name="P19">Telefon ………………………………………………………………………………………………….</text:p>
      <text:p text:style-name="P19"/>
      <text:p text:style-name="P19"/>
      <text:section text:style-name="Sect1" text:name=":1r8">
        <text:section text:style-name="Sect1" text:name=":1rb">
          <text:p text:style-name="P15">ZGODA NA PRZETWARZANIE WIZERUNKU</text:p>
          <text:p text:style-name="P16">Na podstawie art. 6 ust. 1 lit. a Rozporządzenia Parlamentu Europejskiego i Rady (UE) 2016/679 z dnia 27 kwietnia 2016 r. w sprawie ochrony osób fizycznych w związku z przetwarzaniem danych osobowych i w sprawie swobodnego przepływu takich danych oraz uchylenia dyrektywy 95/46/WE oraz art. 81 ustawy o prawie autorskim i prawach pokrewnych z dnia 4 lutego 1994 r. (Dz.U. 2017 poz. 880 z późn. Zm.) oświadczam, że:</text:p>
          <text:p text:style-name="P16">Ja, niżej podpisany ……………………………………………………………….. wyrażam zgodę na nieodpłatne, wielokrotne rozpowszechnienie mojego wizerunku/wizerunku mojego dziecka……………………………... poprzez publikacje zdjęć oraz nagrań wideo z wycieczki. Materiały mogą zostać opublikowane na facebooku Ośrodka Kultury, na stronie internetowej Ośrodka Kultury oraz na wystawach w placówce. Jednocześnie oświadczam, że zdjęcia i materiały wideo nie naruszają moich dóbr osobistych. Wizerunek może być przetwarzany w różnych formach -  elektronicznych, papierowych, kadrowania i kompozycji.</text:p>
          <text:p text:style-name="P17"> </text:p>
          <text:p text:style-name="P7">                                                                                                              ……………………………………………………<text:span text:style-name="T39">..</text:span></text:p>
          <text:p text:style-name="P7"> </text:p>
          <text:p text:style-name="P8"><text:soft-page-break/> </text:p>
          <text:p text:style-name="P9"><text:span text:style-name="T37"> </text:span><text:span text:style-name="T2">KLAUZULA INFORMACYJNA – RODO</text:span></text:p>
          <text:p text:style-name="P10"> </text:p>
          <text:p text:style-name="P13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p>
          <text:p text:style-name="P14"> </text:p>
          <text:p text:style-name="P1"><text:span text:style-name="T27">1.        Administratorem Pani/Pana danych osobowych jest Ośrodek Kultury w Luboniu. Kontakt z administratorem jest możliwy także za pomocą adresu mailowego </text:span><text:a xlink:type="simple" xlink:href="mailto:oklubon@o2.pl" office:target-frame-name="_blank" xlink:show="new" text:style-name="Internet_20_link" text:visited-style-name="Visited_20_Internet_20_Link"><text:span text:style-name="T28">oklubon@o2.pl</text:span></text:a></text:p>
          <text:p text:style-name="P2"><text:span text:style-name="T27">2.        </text:span><text:span text:style-name="T29">Inspektorem Ochrony Danych Osobowych jest Aleksandra Cnota-Mikołajec. Kontakt z inspektorem jest możliwy za pomocą adresów mailowych: </text:span><text:a xlink:type="simple" xlink:href="mailto:aleksandra@eduodo.pl" office:target-frame-name="_blank" xlink:show="new" text:style-name="Internet_20_link" text:visited-style-name="Visited_20_Internet_20_Link"><text:span text:style-name="T28">aleksandra@eduodo.pl</text:span></text:a><text:span text:style-name="T29"> lub </text:span><text:a xlink:type="simple" xlink:href="mailto:iod@eduodo.pl" office:target-frame-name="_blank" xlink:show="new" text:style-name="Internet_20_link" text:visited-style-name="Visited_20_Internet_20_Link"><text:span text:style-name="T28">iod@eduodo.pl</text:span></text:a><text:span text:style-name="T29">,</text:span></text:p>
          <text:p text:style-name="P3"><text:span text:style-name="T36">3.        </text:span><text:span text:style-name="T1">Pani/Pana dane osobowe przetwarzane będą w celu zawarcia ubezpieczenia grupowego uczestników oraz opiekunów w związku z organizowaną wycieczką oraz w celach promocyjnych wycieczki (wizerunek).</text:span></text:p>
          <text:p text:style-name="P3"><text:span text:style-name="T36">4.        </text:span><text:span text:style-name="T1">Pani/Pana dane osobowe przetwarzane będą na podstawie:</text:span></text:p>
          <text:p text:style-name="P34">·         art. 6 ust. 1 lit. b RODO - przetwarzanie jest niezbędne do wykonania umowy, której stroną jest osoba, której dane dotyczą, lub do podjęcia działań na żądanie osoby, której dane dotyczą, przed zawarciem umowy (ubezpieczenie pracowników)</text:p>
          <text:p text:style-name="P33">·         <text:span text:style-name="T36">art. 6 ust. 1 lit. f RODO - przetwarzanie jest niezbędne do celów wynikających z prawnie uzasadnionych interesów realizowanych przez administratora (ewentualne roszczenia)</text:span></text:p>
          <text:p text:style-name="P33">·         <text:span text:style-name="T36">art. 6 ust. 1 lit. a RODO - osoba, której dane dotyczą wyraziła zgodę na przetwarzanie swoich danych osobowych w jednym lub większej liczbie określonych celów (przetwarzanie wizerunku)</text:span></text:p>
          <text:p text:style-name="P3"><text:span text:style-name="T36">5.        </text:span><text:span text:style-name="T1">Odbiorcami Pani/Pana danych osobowych będą:</text:span></text:p>
          <text:p text:style-name="P25">a)        organy władzy publicznej oraz podmioty wykonujące zadania publiczne lub działających na zlecenie organów władzy publicznej, w zakresie i w celach, które wynikają z przepisów powszechnie obowiązującego prawa,</text:p>
          <text:p text:style-name="P25">b)       inne podmioty, które na podstawie stosownych umów podpisanych z administratorem przetwarzają jego dane osobowe,</text:p>
          <text:p text:style-name="P25">c)        podmioty realizujące zadania Administratora Danych Osobowych, takie jak: operator pocztowy, bank, dostawca oprogramowania dziedzinowego,</text:p>
          <text:p text:style-name="P25">d)       wybrane towarzystwo ubezpieczeniowe, które będzie zawierało polisę ubezpieczeniową z Administratorem,</text:p>
          <text:p text:style-name="P3"><text:span text:style-name="T36">6.        </text:span><text:span text:style-name="T1">Pani/Pana dane osobowe przechowywane będą przez okres niezbędny do realizacji umowy lub przez okres niezbędny do dochodzenia roszczeń z niej wynikających, lecz nie krócej, niż przez okres wynikający z ustawy z dnia 14 lipca 1983 r. o narodowym zasobie archiwalnym i archiwach.</text:span></text:p>
          <text:p text:style-name="P3"><text:span text:style-name="T36">7.        </text:span><text:span text:style-name="T1">Pani/Pana dane osobowe nie będą przekazywane do państw trzecich lub organizacji międzynarodowych,</text:span></text:p>
          <text:p text:style-name="P3"><text:span text:style-name="T36">8.        </text:span><text:span text:style-name="T1">Ma Pani/Pan prawo żądania od Administratora:</text:span></text:p>
          <text:p text:style-name="P25">a)        dostępu do swoich danych oraz otrzymania ich pierwszej kopii,</text:p>
          <text:p text:style-name="P25">b)       do sprostowania (poprawiania) swoich danych,</text:p>
          <text:p text:style-name="P25">c)        do usunięcia oraz ograniczenia przetwarzania danych na podstawie art. 17 RODO oraz art. 18 RODO,</text:p>
          <text:p text:style-name="P25">d)       do wniesienia sprzeciwu wobec przetwarzania danych, na zasadach opisanych w art. 21 RODO,</text:p>
          <text:p text:style-name="P25">e)       do przenoszenia danych,</text:p>
          <text:p text:style-name="P25">f)         prawo do wniesienia skargi do organu nadzorczego</text:p>
          <text:p text:style-name="P26"><text:soft-page-break/>g)        prawo do cofnięcia zgody w dowolnym momencie. Wycofanie zgody nie wpływa na zgodność z prawem przetwarzania, którego dokonano na podstawie zgody przed jej wycofaniem.</text:p>
          <text:p text:style-name="P12">W celu skorzystania oraz uzyskania informacji dotyczących praw określonych powyżej (lit. a-f) należy skontaktować się z Administratorem lub z Inspektorem Danych Osobowych.</text:p>
          <text:p text:style-name="P35"><text:span text:style-name="T36">9.        </text:span><text:span text:style-name="T1">Ma Pani/Pan prawo wniesienia skargi do organu nadzorczego (Urząd Ochrony Danych Osobowych, ul. Stawki 2, 00-193 Warszawa), gdy uzna Pani/Pan, że 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,</text:span></text:p>
          <text:p text:style-name="P4"><text:span text:style-name="T35">10.   </text:span><text:span text:style-name="T1">Podanie przez Państwa danych osobowych jest </text:span><text:span text:style-name="T36">warunkiem zawarcia ubezpieczenia. Konsekwencją ich niepodania będzie brak możliwości przekazania danych ubezpieczycielowi w celu zawarcia polisy.</text:span></text:p>
          <text:p text:style-name="P4"><text:span text:style-name="T36">11.     </text:span><text:span text:style-name="T1">Zgoda na przetwarzanie wizerunku jest dobrowolna.</text:span></text:p>
          <text:p text:style-name="P4"><text:span text:style-name="T36">12.     </text:span><text:span text:style-name="T1">Pani/Pana dane mogą być przetwarzane w sposób zautomatyzowany i nie będą profilowane.</text:span></text:p>
          <text:p text:style-name="P11"> </text:p>
        </text:section>
      </text:section>
      <text:section text:style-name="Sect1" text:name=":1l0">
        <table:table table:name="Tabela1" table:style-name="Tabela1">
          <table:table-column table:style-name="Tabela1.A"/>
          <table:table-column table:style-name="Tabela1.B"/>
          <table:table-row table:style-name="TableLine2320636200672">
            <table:table-cell table:style-name="Tabela1.A1" office:value-type="string">
              <text:p text:style-name="P5"><draw:frame draw:style-name="fr1" draw:name=":px" text:anchor-type="as-char" svg:width="0.847cm" svg:height="0.847cm" draw:z-index="0"><draw:image xlink:href="Pictures/100002010000002000000020C7B2DCC23BEB3B68.png" xlink:type="simple" xlink:show="embed" xlink:actuate="onLoad" draw:mime-type="image/png"/></draw:frame><text:bookmark text:name=":px_98"/></text:p>
            </table:table-cell>
            <table:table-cell table:style-name="Tabela1.A1" office:value-type="string">
              <text:p text:style-name="P6"/>
            </table:table-cell>
          </table:table-row>
        </table:table>
        <text:p text:style-name="P36"/>
      </text:section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RobotoDraft, Helvetica, Arial, sans-serif"/>
    <style:font-face style:name="YAD7Q9NigKI 0" svg:font-family="'YAD7Q9NigKI 0', fb, auto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lan_20_dokumentu" style:display-name="Plan dokumentu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28cm" fo:margin-right="1.5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Ośrodek Kultury w Luboniu</meta:initial-creator>
    <meta:creation-date>2019-07-18T15:40:00</meta:creation-date>
    <dc:date>2022-03-04T09:18:39.913000000</dc:date>
    <meta:editing-cycles>12</meta:editing-cycles>
    <meta:editing-duration>PT2H4M49S</meta:editing-duration>
    <meta:generator>LibreOffice/7.0.4.2$Windows_X86_64 LibreOffice_project/dcf040e67528d9187c66b2379df5ea4407429775</meta:generator>
    <meta:document-statistic meta:table-count="1" meta:image-count="1" meta:object-count="0" meta:page-count="5" meta:paragraph-count="72" meta:word-count="1204" meta:character-count="9152" meta:non-whitespace-character-count="7670"/>
  </office:meta>
</office:document-meta>
</file>