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HG Mincho Light J" svg:font-family="'HG Mincho Light J', msmincho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WW8Num3">
      <style:paragraph-properties fo:line-height="150%"/>
    </style:style>
    <style:style style:name="P3" style:family="paragraph" style:parent-style-name="Standard" style:list-style-name="WW8Num3">
      <style:paragraph-properties fo:line-height="150%"/>
      <style:text-properties officeooo:paragraph-rsid="0020127e"/>
    </style:style>
    <style:style style:name="P4" style:family="paragraph" style:parent-style-name="Standard" style:list-style-name="WW8Num3">
      <style:paragraph-properties fo:line-height="150%"/>
      <style:text-properties officeooo:rsid="00180d69" officeooo:paragraph-rsid="00180d69"/>
    </style:style>
    <style:style style:name="P5" style:family="paragraph" style:parent-style-name="Standard" style:list-style-name="WW8Num3">
      <style:paragraph-properties fo:margin-left="1.265cm" fo:margin-right="0cm" fo:line-height="150%" fo:text-indent="-0.635cm" style:auto-text-indent="false"/>
    </style:style>
    <style:style style:name="P6" style:family="paragraph" style:parent-style-name="Standard" style:list-style-name="WW8Num3">
      <style:paragraph-properties fo:margin-left="1.265cm" fo:margin-right="0cm" fo:line-height="150%" fo:text-indent="-0.635cm" style:auto-text-indent="false"/>
      <style:text-properties officeooo:paragraph-rsid="001b5dd3"/>
    </style:style>
    <style:style style:name="P7" style:family="paragraph" style:parent-style-name="Standard" style:list-style-name="WW8Num3">
      <style:paragraph-properties fo:margin-left="1.265cm" fo:margin-right="0cm" fo:line-height="150%" fo:text-indent="-0.635cm" style:auto-text-indent="false"/>
      <style:text-properties officeooo:rsid="001ad31b" officeooo:paragraph-rsid="001ad31b"/>
    </style:style>
    <style:style style:name="P8" style:family="paragraph" style:parent-style-name="Standard" style:list-style-name="WW8Num3">
      <style:paragraph-properties fo:margin-left="1.265cm" fo:margin-right="0cm" fo:line-height="150%" fo:text-indent="-0.635cm" style:auto-text-indent="false"/>
      <style:text-properties officeooo:rsid="001b5dd3" officeooo:paragraph-rsid="001b5dd3"/>
    </style:style>
    <style:style style:name="P9" style:family="paragraph" style:parent-style-name="Standard" style:list-style-name="WW8Num3">
      <style:paragraph-properties fo:margin-left="1.265cm" fo:margin-right="0cm" fo:line-height="150%" fo:text-indent="-0.635cm" style:auto-text-indent="false"/>
      <style:text-properties officeooo:rsid="00180d69" officeooo:paragraph-rsid="00180d69"/>
    </style:style>
    <style:style style:name="P10" style:family="paragraph" style:parent-style-name="Text_20_body" style:master-page-name="Standard">
      <style:paragraph-properties style:page-number="auto"/>
    </style:style>
    <style:style style:name="P11" style:family="paragraph" style:parent-style-name="Text_20_body" style:list-style-name=""/>
    <style:style style:name="T1" style:family="text">
      <style:text-properties officeooo:rsid="00180d69"/>
    </style:style>
    <style:style style:name="T2" style:family="text">
      <style:text-properties style:use-window-font-color="true" loext:opacity="0%" style:font-name="Times New Roman" fo:font-size="12pt" fo:language="pl" fo:country="PL" officeooo:rsid="001b5dd3" style:font-name-asian="Times New Roman" style:font-size-asian="12pt" style:font-name-complex="Times New Roman" style:font-size-complex="12pt" style:language-complex="ar" style:country-complex="SA"/>
    </style:style>
    <style:style style:name="T3" style:family="text">
      <style:text-properties style:use-window-font-color="true" loext:opacity="0%" style:font-name="Times New Roman" fo:font-size="12pt" fo:language="pl" fo:country="PL" officeooo:rsid="0020127e" style:font-name-asian="Times New Roman" style:font-size-asian="12pt" style:font-name-complex="Times New Roman" style:font-size-complex="12pt" style:language-complex="ar" style:country-complex="SA"/>
    </style:style>
    <style:style style:name="T4" style:family="text">
      <style:text-properties style:use-window-font-color="true" loext:opacity="0%" style:font-name="Times New Roman" fo:font-size="14pt" fo:language="pl" fo:country="PL" fo:font-weight="bold" officeooo:rsid="0020127e" style:font-name-asian="Times New Roman" style:font-size-asian="14pt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officeooo:rsid="001e68a3"/>
    </style:style>
    <style:style style:name="T6" style:family="text">
      <style:text-properties officeooo:rsid="0020127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GULAMIN <text:span text:style-name="T4">WARSZTATÓW ZIMOWYCH </text:span>ORGANIZOWANYCH PRZEZ OŚRODEK KULTURY W LUBONIU</text:p>
      <text:h text:style-name="P11" text:outline-level="1">Tel. 61/8130-072, 500287325</text:h>
      <text:p text:style-name="Standard"/>
      <text:p text:style-name="Standard"/>
      <text:p text:style-name="Standard"/>
      <text:p text:style-name="Standard"/>
      <text:p text:style-name="Standard"/>
      <text:list xml:id="list1584415449" text:style-name="WW8Num3">
        <text:list-item>
          <text:p text:style-name="P2">W <text:span text:style-name="T3">warsztatach </text:span>mogą uczestniczyć dzieci z Lubonia, w wieku 7 -12 lat.</text:p>
        </text:list-item>
        <text:list-item>
          <text:p text:style-name="P3">Zapis<text:span text:style-name="T6">y </text:span><text:s/>na <text:span text:style-name="T3">warsztaty</text:span> dokonuje rodzic bądź opiekun prawny dziecka <text:span text:style-name="T3">telefonicznie. </text:span></text:p>
        </text:list-item>
        <text:list-item>
          <text:p text:style-name="P3"><text:span text:style-name="T3">Warsztaty są bezpłatne. </text:span></text:p>
        </text:list-item>
        <text:list-item>
          <text:p text:style-name="P4">Każde dziecko może uczestniczyć<text:span text:style-name="T2"> </text:span><text:span text:style-name="T3">w każdym dniu warsztatów, które odbędą się od poniedziałku <text:s/>24 stycznia do piątku 28 stycznia. Dziecko można zapisać na poszczególny dzień lub na cały tydzień. </text:span></text:p>
        </text:list-item>
        <text:list-item>
          <text:p text:style-name="P5">W <text:span text:style-name="T3">warsztatach</text:span> nie mogą uczestniczyć osoby niepełnosprawne i z chorobą ADHD ze względu na brak <text:span text:style-name="T5">takich </text:span>uprawnień <text:span text:style-name="T5">wśród</text:span> opiekunów.</text:p>
        </text:list-item>
        <text:list-item>
          <text:p text:style-name="P7">W <text:span text:style-name="T3">warsztatach </text:span><text:s/>mogą uczestniczyć wyłącznie osoby zdrowe (bez jakichkolwiek objawów chorobowych). </text:p>
        </text:list-item>
        <text:list-item>
          <text:p text:style-name="P8">Warunkiem wejścia do budynku (każdego dnia) jest oddanie podpisanej przez rodzica karty wejścia poświadczającej zdrowie dziecka.</text:p>
        </text:list-item>
        <text:list-item>
          <text:p text:style-name="P7">W przypadku wystąpienia u dziecka niepokojących objawów chorobowych w trakcie <text:span text:style-name="T3">warsztatów</text:span> rodzic zobowiązany jest do natychmiastowego odbioru dziecka.</text:p>
        </text:list-item>
        <text:list-item>
          <text:p text:style-name="P5"><text:span text:style-name="T3">Uczestnicy warsztatów </text:span>są zobowiązani do wzajemnej pomocy oraz godnego zachowania się w trakcie trwania <text:span text:style-name="T6">zajęć.</text:span></text:p>
        </text:list-item>
        <text:list-item>
          <text:p text:style-name="P5"><text:span text:style-name="T6">Uczestnikom </text:span>zabrania się posiadania oraz spożywania wszelkich napojów alkoholowych, środków odurzających oraz wyrobów tytoniowych.</text:p>
        </text:list-item>
        <text:list-item>
          <text:p text:style-name="P5">Organizatorzy nie ponoszą odpowiedzialności za przedmioty będące własnością <text:span text:style-name="T6">uczestników </text:span><text:s/>(telefony komórkowe, gry komputerowe, itp.).</text:p>
        </text:list-item>
        <text:list-item>
          <text:p text:style-name="P6">Organizatorzy zastrzegają sobie prawo do zmian w programie <text:span text:style-name="T6">warsztatów</text:span>.</text:p>
        </text:list-item>
        <text:list-item>
          <text:p text:style-name="P8">Organizatorzy zastrzegają sobie prawo do odwołania <text:span text:style-name="T3">warsztatów </text:span>w przypadku wystąpienia zachorowania COVID – 19 lub przymusowej kwarantanny.</text:p>
        </text:list-item>
        <text:list-item>
          <text:p text:style-name="P9"><text:span text:style-name="T3">Uczestnicy</text:span> mają obowiązek posiadania maseczek oraz ich używania w wyznaczonych miejscach.</text:p>
        </text:list-item>
        <text:list-item>
          <text:p text:style-name="P5">Za nieprzestrzeganie regulaminu grozi usunięcie uczestnika z <text:span text:style-name="T3">warsztatów. </text:span></text:p>
        </text:list-item>
      </text:list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HG Mincho Light J" svg:font-family="'HG Mincho Light J', msmincho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="Times" fo:font-family="Times" style:font-family-generic="roman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family="Times" style:font-family-generic="roman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Helvetica" fo:font-family="Helvetica" style:font-family-generic="swiss" style:font-pitch="variable" fo:font-size="14pt" style:font-name-asian="HG Mincho Light J" style:font-family-asian="'HG Mincho Light J', msmincho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="Times" fo:font-family="Times" style:font-family-generic="roman" style:font-pitch="variable" style:font-name-complex="Tahoma" style:font-family-complex="Tahoma" style:font-family-generic-complex="swiss" style:font-pitch-complex="variable"/>
    </style:style>
    <style:style style:name="Plan_20_dokumentu" style:display-name="Plan dokumentu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Domyślna_20_czcionka_20_akapitu" style:display-name="Domyślna czcionka akapitu" style:family="text"/>
    <style:style style:name="Absatz-Standardschriftart" style:family="text"/>
    <style:style style:name="Domyślna_20_czcionka_20_akapitu1" style:display-name="Domyślna czcionka akapitu1" style:family="text"/>
    <style:style style:name="Plan_20_dokumentu_20_Znak" style:display-name="Plan dokumentu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GULAMIN PÓŁKOLONII ORGANIZOWANYCH PRZEZ OŚRODEK KULTURY W LUBONIU</dc:title>
    <dc:subject/>
    <meta:keyword/>
    <meta:creation-date>2021-05-26T14:53:27.066000000</meta:creation-date>
    <dc:date>2022-01-11T11:51:11.905000000</dc:date>
    <meta:print-date>2021-05-27T11:01:13.874000000</meta:print-date>
    <meta:editing-cycles>12</meta:editing-cycles>
    <meta:editing-duration>PT32M48S</meta:editing-duration>
    <meta:generator>LibreOffice/7.0.4.2$Windows_X86_64 LibreOffice_project/dcf040e67528d9187c66b2379df5ea4407429775</meta:generator>
    <meta:document-statistic meta:table-count="0" meta:image-count="0" meta:object-count="0" meta:page-count="1" meta:paragraph-count="17" meta:word-count="232" meta:character-count="1746" meta:non-whitespace-character-count="1536"/>
  </office:meta>
</office:document-meta>
</file>